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f22a" officeooo:paragraph-rsid="0005f22a"/>
    </style:style>
    <style:style style:name="P2" style:family="paragraph" style:parent-style-name="Standard">
      <style:text-properties style:rfc-language-tag="sr-Latn-RS" fo:language="sr" fo:script="Latn" fo:country="RS" officeooo:rsid="0005f22a" officeooo:paragraph-rsid="0005f22a"/>
    </style:style>
    <style:style style:name="P3" style:family="paragraph" style:parent-style-name="Standard">
      <style:text-properties style:rfc-language-tag="sr-Latn-RS" fo:language="sr" fo:script="Latn" fo:country="RS" officeooo:rsid="0005f22a" officeooo:paragraph-rsid="00091046"/>
    </style:style>
    <style:style style:name="P4" style:family="paragraph" style:parent-style-name="Standard">
      <style:text-properties style:rfc-language-tag="sr-Latn-RS" fo:language="sr" fo:script="Latn" fo:country="RS" officeooo:rsid="0005f22a" officeooo:paragraph-rsid="0014bbea"/>
    </style:style>
    <style:style style:name="P5" style:family="paragraph" style:parent-style-name="Standard">
      <style:text-properties style:rfc-language-tag="sr-Latn-RS" fo:language="sr" fo:script="Latn" fo:country="RS" officeooo:rsid="00091046" officeooo:paragraph-rsid="00091046"/>
    </style:style>
    <style:style style:name="P6" style:family="paragraph" style:parent-style-name="Standard">
      <style:text-properties style:rfc-language-tag="sr-Latn-RS" fo:language="sr" fo:script="Latn" fo:country="RS" officeooo:rsid="00128449" officeooo:paragraph-rsid="00091046"/>
    </style:style>
    <style:style style:name="P7" style:family="paragraph" style:parent-style-name="Standard">
      <style:text-properties style:rfc-language-tag="sr-Latn-RS" fo:language="sr" fo:script="Latn" fo:country="RS" officeooo:rsid="00133352" officeooo:paragraph-rsid="00152da7"/>
    </style:style>
    <style:style style:name="P8" style:family="paragraph" style:parent-style-name="Standard">
      <style:text-properties style:rfc-language-tag="sr-Latn-RS" fo:language="sr" fo:script="Latn" fo:country="RS" officeooo:rsid="00152da7" officeooo:paragraph-rsid="00152da7"/>
    </style:style>
    <style:style style:name="P9" style:family="paragraph" style:parent-style-name="Standard">
      <style:text-properties fo:language="de" fo:country="DE" officeooo:rsid="0005f22a" officeooo:paragraph-rsid="0005f22a"/>
    </style:style>
    <style:style style:name="P10" style:family="paragraph" style:parent-style-name="Standard">
      <style:text-properties fo:language="de" fo:country="DE" officeooo:rsid="0014bbea" officeooo:paragraph-rsid="0014bbea"/>
    </style:style>
    <style:style style:name="P11" style:family="paragraph" style:parent-style-name="Standard" style:list-style-name="L1">
      <style:text-properties style:rfc-language-tag="sr-Latn-RS" fo:language="sr" fo:script="Latn" fo:country="RS" officeooo:rsid="00152da7" officeooo:paragraph-rsid="00152da7"/>
    </style:style>
    <style:style style:name="P12" style:family="paragraph" style:parent-style-name="Standard">
      <style:text-properties style:rfc-language-tag="sr-Latn-RS" fo:language="sr" fo:script="Latn" fo:country="RS" officeooo:rsid="00133352" officeooo:paragraph-rsid="00152da7"/>
    </style:style>
    <style:style style:name="P13" style:family="paragraph" style:parent-style-name="Standard">
      <style:text-properties fo:language="de" fo:country="DE" officeooo:rsid="000cd05f" officeooo:paragraph-rsid="001ab933"/>
    </style:style>
    <style:style style:name="P14" style:family="paragraph" style:parent-style-name="Standard">
      <style:text-properties fo:language="de" fo:country="DE" style:text-underline-style="solid" style:text-underline-width="auto" style:text-underline-color="font-color" fo:font-weight="bold" officeooo:rsid="000cd05f" officeooo:paragraph-rsid="001ab933" style:font-weight-asian="bold" style:font-weight-complex="bold"/>
    </style:style>
    <style:style style:name="P15" style:family="paragraph" style:parent-style-name="Standard">
      <style:text-properties fo:language="de" fo:country="DE" officeooo:rsid="001ab933" officeooo:paragraph-rsid="001ab933"/>
    </style:style>
    <style:style style:name="T1" style:family="text">
      <style:text-properties fo:language="de" fo:country="DE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aebe3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14bbea" style:font-style-asian="italic" style:font-weight-asian="bold" style:font-style-complex="italic" style:font-weight-complex="bold"/>
    </style:style>
    <style:style style:name="T5" style:family="text">
      <style:text-properties officeooo:rsid="000cd05f"/>
    </style:style>
    <style:style style:name="T6" style:family="text">
      <style:text-properties style:rfc-language-tag="sr-Latn-RS" fo:language="sr" fo:script="Latn" fo:country="RS"/>
    </style:style>
    <style:style style:name="T7" style:family="text">
      <style:text-properties style:rfc-language-tag="sr-Latn-RS" fo:language="sr" fo:script="Latn" fo:country="RS" officeooo:rsid="00128449"/>
    </style:style>
    <style:style style:name="T8" style:family="text">
      <style:text-properties style:rfc-language-tag="sr-Latn-RS" fo:language="sr" fo:script="Latn" fo:country="RS" officeooo:rsid="00133352"/>
    </style:style>
    <style:style style:name="T9" style:family="text">
      <style:text-properties style:rfc-language-tag="sr-Latn-RS" fo:language="sr" fo:script="Latn" fo:country="RS" officeooo:rsid="00152da7"/>
    </style:style>
    <style:style style:name="T10" style:family="text">
      <style:text-properties style:rfc-language-tag="sr-Latn-RS" fo:language="sr" fo:script="Latn" fo:country="RS" officeooo:rsid="0018e87a"/>
    </style:style>
    <style:style style:name="T11" style:family="text">
      <style:text-properties style:rfc-language-tag="sr-Latn-RS" fo:language="sr" fo:script="Latn" fo:country="RS" officeooo:rsid="001ab933"/>
    </style:style>
    <style:style style:name="T12" style:family="text">
      <style:text-properties style:font-name="Calibri" fo:font-size="12pt" fo:language="de" fo:country="DE" fo:font-style="italic" style:text-underline-style="solid" style:text-underline-width="auto" style:text-underline-color="font-color" fo:font-weight="bold" officeooo:rsid="000fc1a8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Times New Roman" fo:font-size="12pt" fo:language="sr" fo:country="RS" fo:font-style="italic" style:text-underline-style="solid" style:text-underline-width="auto" style:text-underline-color="font-color" fo:font-weight="bold" officeooo:rsid="000fc1a8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officeooo:rsid="0014bbea"/>
    </style:style>
    <style:style style:name="T15" style:family="text">
      <style:text-properties fo:language="sr" fo:country="RS"/>
    </style:style>
    <style:style style:name="T16" style:family="text">
      <style:text-properties fo:language="sr" fo:country="RS" officeooo:rsid="0014bbea"/>
    </style:style>
    <style:style style:name="T17" style:family="text">
      <style:text-properties fo:language="sr" fo:country="RS" officeooo:rsid="0016eb48"/>
    </style:style>
    <style:style style:name="T1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9"/>Schulaufgabe</text:p>
      <text:p text:style-name="P2"><text:s text:c="148"/><text:span text:style-name="T14">14</text:span>.0<text:span text:style-name="T5">5</text:span>.2020 </text:p>
      <text:p text:style-name="P1">Liebe Sc<text:span text:style-name="T1">hüler und Schülerinnen,</text:span></text:p>
      <text:p text:style-name="P9"/>
      <text:p text:style-name="P5"/>
      <text:p text:style-name="P6"><text:span text:style-name="T16">P</text:span><text:span text:style-name="T17">о</text:span><text:span text:style-name="T16">činje</text:span><text:span text:style-name="T15">mo</text:span> lekciju <text:span text:style-name="T14">8</text:span> <text:span text:style-name="T14">pod naslovom:</text:span> <text:s/></text:p>
      <text:p text:style-name="P3"/>
      <text:p text:style-name="P3"/>
      <text:p text:style-name="P4"><text:s text:c="52"/><text:span text:style-name="T4">Hier wohne ich! - </text:span><text:span text:style-name="T12">Unsere Wohnung</text:span><text:span text:style-name="T13"> </text:span></text:p>
      <text:p text:style-name="P3"/>
      <text:p text:style-name="P10">Otvorite udžbenike na 84.strani – za početak imamo tekst u kom je Štefi opisala svoj stan. Pogledajte sliku sa rasporedom u stanu i pročitajte tekst. Ključne reči su:</text:p>
      <text:p text:style-name="P10"/>
      <text:p text:style-name="P10">die Wohnung- stan</text:p>
      <text:p text:style-name="P10">Erlangen je naziv mesta</text:p>
      <text:p text:style-name="P10">gemütlich – udoban, prijatan</text:p>
      <text:p text:style-name="P10">das Zimmer/ die Zimmer (Plural)- soba/sobe</text:p>
      <text:p text:style-name="P10">Schlafzimmer- <text:span text:style-name="T6">spavaća</text:span> soba</text:p>
      <text:p text:style-name="P10">Wohnzimmer – dnevna soba</text:p>
      <text:p text:style-name="P10">die Küche – kuhinja</text:p>
      <text:p text:style-name="P10">das Bad – kupatilo</text:p>
      <text:p text:style-name="P10">der Balkon</text:p>
      <text:p text:style-name="P10">im 1/2/3/4. (ersten/<text:span text:style-name="T15">z</text:span><text:span text:style-name="T17">w</text:span><text:span text:style-name="T15">eiten</text:span>/dritten/vierten) Stock – na 1/2/3/4. spratu</text:p>
      <text:p text:style-name="P10">nützlich – koristan</text:p>
      <text:p text:style-name="P10"/>
      <text:p text:style-name="P10">Dodajemo jo<text:span text:style-name="T6">š</text:span> neke <text:span text:style-name="T6">reči</text:span>:</text:p>
      <text:p text:style-name="P10"/>
      <text:p text:style-name="P10">das Haus- <text:span text:style-name="T6">kuća</text:span></text:p>
      <text:p text:style-name="P10"><text:span text:style-name="T9">der</text:span> Stadtrand – <text:span text:style-name="T9">periferija grada, predgrađe</text:span></text:p>
      <text:p text:style-name="P10">auf dem Lande – na selu</text:p>
      <text:p text:style-name="P10">neu – nov/-a</text:p>
      <text:p text:style-name="P10">der Garten – <text:span text:style-name="T6">dvorište</text:span>,<text:span text:style-name="T6">bašta</text:span></text:p>
      <text:p text:style-name="P10"/>
      <text:p text:style-name="P8">Za domaći zadatak su vežbice u udžbeniku:</text:p>
      <text:list xml:id="list1830435708" text:style-name="L1">
        <text:list-item>
          <text:p text:style-name="P11">84.str – 1.zadatak: sastaviti rečenice i napisati ih u svesci, jer u knjizi nema dovoljno prostora.</text:p>
        </text:list-item>
        <text:list-item>
          <text:p text:style-name="P11">85.str – 2.zadatak: Takođe sastavljate rečenice u kojima se opisuje kakav je stan, i pišete ih u svesci.</text:p>
        </text:list-item>
        <text:list-item>
          <text:p text:style-name="P11">86.str – 6.zadatak: Dopunite rečenice i napišite kratak tekst. Tekst takođe pišete u svesci i molim vas da pišete čitko. Pošto se radi o vašem stanu/kući, možete slobodno da dodate još neku rečenicu, po vašem izboru.</text:p>
        </text:list-item>
      </text:list>
      <text:p text:style-name="P7"/>
      <text:p text:style-name="P7"/>
      <text:p text:style-name="P14"><text:span text:style-name="T9">Domaći zadatak</text:span><text:span text:style-name="T8"> treba da predate zaključno sa </text:span><text:span text:style-name="T9">1</text:span><text:span text:style-name="T10">9</text:span><text:span text:style-name="T8">.05.2020. </text:span></text:p>
      <text:p text:style-name="P13"><text:span text:style-name="T7"><text:s/></text:span></text:p>
      <text:p text:style-name="P13"><text:span text:style-name="T7"/></text:p>
      <text:p text:style-name="P13"><text:span text:style-name="T11">Za kraj pogledajte još ilustracije na 87.strani pod naslovom „Wo macht man was?“-gde šta radimo,kada su u pitanju prostorije u stanu/kući. Iduće nedelje vežbamo na tu temu i polako završavamo druženje.</text:span></text:p>
      <text:p text:style-name="P15"><text:span text:style-name="T11"/></text:p>
      <text:p text:style-name="P15"><text:span text:style-name="T6"><text:s text:c="38"/></text:span><text:span text:style-name="T2">SCHÖNES WOCHENENDE UND BIS BALD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0:38:04.597000000</meta:creation-date>
    <dc:date>2020-05-14T18:00:31.227000000</dc:date>
    <meta:editing-duration>PT44M50S</meta:editing-duration>
    <meta:editing-cycles>11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31" meta:word-count="226" meta:character-count="1778" meta:non-whitespace-character-count="1268"/>
  </office:meta>
</office:document-meta>
</file>